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90000001906713EF3E.png"/>
  <manifest:file-entry manifest:media-type="image/jpeg" manifest:full-path="Pictures/10000000000005A000000384C4B32036.jpg"/>
  <manifest:file-entry manifest:media-type="image/gif" manifest:full-path="Pictures/1000000000000288000001EB1DFE2909.gif"/>
  <manifest:file-entry manifest:media-type="image/jpeg" manifest:full-path="Pictures/10000000000000FF000000DA87AFB37E.jpg"/>
  <manifest:file-entry manifest:media-type="image/png" manifest:full-path="Pictures/100002010000012C000000966844638D.png"/>
  <manifest:file-entry manifest:media-type="image/jpeg" manifest:full-path="Pictures/10000000000000F9000000CD6324C0DD.jpg"/>
  <manifest:file-entry manifest:media-type="image/jpeg" manifest:full-path="Pictures/100000000000015E0000015D68654C37.jpg"/>
  <manifest:file-entry manifest:media-type="image/jpeg" manifest:full-path="Pictures/1000000000000208000001540116AF3C.jpg"/>
  <manifest:file-entry manifest:media-type="image/jpeg" manifest:full-path="Pictures/1000000000000140000001418142312D.jpg"/>
  <manifest:file-entry manifest:media-type="image/jpeg" manifest:full-path="Pictures/100000000000022B0000012D57B39720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05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000000" draw:fill-gradient-name="Radial_20_green_2f_black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2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14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245cm"/>
    </style:style>
    <style:style style:name="gr10" style:family="graphic" style:parent-style-name="objectwithoutfill">
      <style:graphic-properties draw:fill="none" draw:textarea-vertical-align="middl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3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fill-color="#ffffff" fo:min-height="12.572cm"/>
    </style:style>
    <style:style style:name="P1" style:family="paragraph">
      <style:text-properties fo:color="#3deb3d" fo:font-family="Cracked" style:font-style-name="Regular" style:font-pitch="variable" fo:font-weight="normal"/>
    </style:style>
    <style:style style:name="P2" style:family="paragraph">
      <style:text-properties fo:font-family="Ayuthaya" style:font-style-name="Regular" style:font-pitch="variable" fo:font-size="32pt" style:font-size-asian="32pt" style:font-size-complex="32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800000" fo:font-family="'BlairMdITC TT'" style:font-style-name="Regular" style:font-pitch="variable" fo:font-size="18pt"/>
    </style:style>
    <style:style style:name="P5" style:family="paragraph">
      <style:text-properties fo:color="#008000" fo:font-family="'Heiti TC'" style:font-style-name="Regular" style:font-pitch="variable" fo:font-size="18pt" fo:font-weight="bold" style:font-weight-asian="normal" style:font-weight-complex="normal"/>
    </style:style>
    <style:style style:name="P6" style:family="paragraph">
      <style:text-properties fo:color="#008080" fo:font-family="JazzTextExtended" style:font-style-name="Italic" style:font-pitch="variable" fo:font-size="18pt" fo:font-style="italic"/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9" style:family="paragraph">
      <style:text-properties fo:color="#944794" fo:font-family="'Gentium Book Basic'" style:font-style-name="Regular" style:font-pitch="variable" fo:font-size="36pt" style:font-family-asian="Calibri" style:font-family-generic-asian="swiss" style:font-pitch-asian="variable" style:font-size-asian="36pt" style:font-size-complex="36pt"/>
    </style:style>
    <style:style style:name="P10" style:family="paragraph">
      <style:text-properties fo:color="#eb613d" fo:font-family="'Jazz LET'" style:font-style-name="Plain" style:font-pitch="variable" fo:font-size="36pt" style:font-family-asian="Calibri" style:font-family-generic-asian="swiss" style:font-pitch-asian="variable" style:font-size-asian="36pt" style:font-size-complex="36pt"/>
    </style:style>
    <style:style style:name="P11" style:family="paragraph">
      <style:text-properties fo:color="#0066cc" fo:font-family="Didot" style:font-style-name="Regular" style:font-pitch="variable" fo:font-size="18pt" style:font-family-asian="Calibri" style:font-family-generic-asian="swiss" style:font-pitch-asian="variable"/>
    </style:style>
    <style:style style:name="P12" style:family="paragraph">
      <style:text-properties fo:color="#00ffff" fo:font-family="'Hoefler Text'" style:font-style-name="Ornaments" style:font-pitch="variable" style:font-charset="x-symbol" fo:font-size="18pt"/>
    </style:style>
    <style:style style:name="P13" style:family="paragraph">
      <style:text-properties fo:color="#660066" style:text-outline="true" fo:font-family="'Hiragino Kaku Gothic StdN'" style:font-style-name="Regular" style:font-family-generic="swiss" style:font-pitch="variable" fo:font-size="18pt" fo:font-weight="800"/>
    </style:style>
    <style:style style:name="P14" style:family="paragraph">
      <style:paragraph-properties fo:text-align="center"/>
      <style:text-properties fo:color="#800000" fo:font-family="Optima" style:font-style-name="Regular" style:font-pitch="variable"/>
    </style:style>
    <style:style style:name="P15" style:family="paragraph">
      <style:paragraph-properties fo:text-align="center"/>
      <style:text-properties fo:color="#00ffff" fo:font-family="Futura" style:font-style-name="Regular" style:font-pitch="variable" style:font-family-asian="Calibri" style:font-family-generic-asian="swiss" style:font-pitch-asian="variable"/>
    </style:style>
    <style:style style:name="P16" style:family="paragraph">
      <style:paragraph-properties fo:text-align="center"/>
      <style:text-properties fo:color="#00ffff" fo:font-family="Futura" style:font-style-name="Regular" style:font-pitch="variable"/>
    </style:style>
    <style:style style:name="P17" style:family="paragraph">
      <style:paragraph-properties fo:text-align="center"/>
      <style:text-properties fo:color="#000080" fo:font-family="'Snell Roundhand'" style:font-pitch="variable" fo:font-size="66pt" style:font-family-asian="'Snell Roundhand'" style:font-pitch-asian="variable" style:font-size-asian="66pt" style:font-family-complex="'Snell Roundhand'" style:font-pitch-complex="variable" style:font-size-complex="37.4000015258789pt"/>
    </style:style>
    <style:style style:name="P18" style:family="paragraph">
      <style:paragraph-properties fo:text-align="center"/>
      <style:text-properties fo:color="#ff950e" fo:font-family="Silom" style:font-style-name="Regular" style:font-pitch="variable" fo:font-size="66pt" style:font-family-asian="'Snell Roundhand'" style:font-pitch-asian="variable" style:font-size-asian="66pt" style:font-family-complex="'Snell Roundhand'" style:font-pitch-complex="variable" style:font-size-complex="37.4000015258789pt"/>
    </style:style>
    <style:style style:name="P19" style:family="paragraph">
      <style:text-properties fo:color="#ff950e" fo:font-family="Silom" style:font-style-name="Regular" style:font-pitch="variable" style:font-size-complex="37.4000015258789pt"/>
    </style:style>
    <style:style style:name="P20" style:family="paragraph">
      <style:paragraph-properties fo:text-align="center"/>
      <style:text-properties fo:color="#280099" style:text-outline="true"/>
    </style:style>
    <style:style style:name="T1" style:family="text">
      <style:text-properties fo:color="#3deb3d" fo:font-family="Cracked" style:font-style-name="Regular" style:font-pitch="variable" fo:font-size="72pt" fo:font-weight="normal" style:font-size-asian="72pt" style:font-size-complex="72pt"/>
    </style:style>
    <style:style style:name="T2" style:family="text">
      <style:text-properties fo:font-family="Ayuthaya" style:font-style-name="Regular" style:font-pitch="variable" fo:font-size="32pt" style:font-size-asian="32pt" style:font-size-complex="32pt"/>
    </style:style>
    <style:style style:name="T3" style:family="text">
      <style:text-properties fo:color="#800000" fo:font-family="'BlairMdITC TT'" style:font-style-name="Regular" style:font-pitch="variable" fo:font-size="40pt" style:font-size-asian="40pt" style:font-size-complex="40pt"/>
    </style:style>
    <style:style style:name="T4" style:family="text">
      <style:text-properties fo:color="#008000" fo:font-family="'Heiti TC'" style:font-style-name="Regular" style:font-pitch="variable" fo:font-size="32pt" fo:font-weight="bold" style:font-size-asian="32pt" style:font-weight-asian="normal" style:font-size-complex="32pt" style:font-weight-complex="normal"/>
    </style:style>
    <style:style style:name="T5" style:family="text">
      <style:text-properties fo:color="#008080" fo:font-family="JazzTextExtended" style:font-style-name="Italic" style:font-pitch="variable" fo:font-size="26pt" fo:font-style="italic" style:font-size-asian="26pt" style:font-size-complex="26pt"/>
    </style:style>
    <style:style style:name="T6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7" style:family="text">
      <style:text-properties fo:color="#944794" style:text-outline="false" style:text-line-through-style="none" fo:font-family="'Gentium Book Basic'" style:font-style-name="Regular" style:font-pitch="variable" fo:font-size="36pt" fo:font-style="normal" fo:text-shadow="none" style:text-underline-style="none" fo:font-weight="normal" style:letter-kerning="true" style:font-family-asian="Calibri" style:font-family-generic-asian="swiss" style:font-pitch-asian="variable" style:font-size-asian="36pt" style:font-style-asian="normal" style:font-weight-asian="normal" style:font-family-complex="'Arial Unicode M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eb613d" style:text-outline="false" style:text-line-through-style="none" fo:font-family="'Jazz LET'" style:font-style-name="Plain" style:font-pitch="variable" fo:font-size="36pt" fo:font-style="normal" fo:text-shadow="none" style:text-underline-style="none" fo:font-weight="normal" style:letter-kerning="true" style:font-family-asian="Calibri" style:font-family-generic-asian="swiss" style:font-pitch-asian="variable" style:font-size-asian="36pt" style:font-style-asian="normal" style:font-weight-asian="normal" style:font-family-complex="'Arial Unicode M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66cc" style:text-outline="false" style:text-line-through-style="none" fo:font-family="Didot" style:font-style-name="Regular" style:font-pitch="variable" fo:font-size="28pt" fo:font-style="normal" fo:text-shadow="none" style:text-underline-style="none" fo:font-weight="normal" style:letter-kerning="true" style:font-family-asian="Calibri" style:font-family-generic-asian="swiss" style:font-pitch-asian="variable" style:font-size-asian="28pt" style:font-style-asian="normal" style:font-weight-asian="normal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ffff" fo:font-family="'Hoefler Text'" style:font-style-name="Ornaments" style:font-pitch="variable" style:font-charset="x-symbol" fo:font-size="32pt" style:font-size-asian="32pt" style:font-size-complex="32pt"/>
    </style:style>
    <style:style style:name="T11" style:family="text">
      <style:text-properties fo:color="#660066" style:text-outline="true" fo:font-family="'Hiragino Kaku Gothic StdN'" style:font-style-name="Regular" style:font-family-generic="swiss" style:font-pitch="variable" fo:font-size="22pt" fo:font-weight="800" style:font-size-asian="22pt" style:font-size-complex="22pt"/>
    </style:style>
    <style:style style:name="T12" style:family="text">
      <style:text-properties fo:color="#800000" fo:font-family="Optima" style:font-style-name="Regular" style:font-pitch="variable" fo:font-size="28pt" style:font-size-asian="28pt" style:font-size-complex="28pt"/>
    </style:style>
    <style:style style:name="T13" style:family="text">
      <style:text-properties fo:color="#00ffff" style:text-outline="false" style:text-line-through-style="none" fo:font-family="Futura" style:font-style-name="Regular" style:font-pitch="variable" fo:font-size="48pt" fo:font-style="normal" fo:text-shadow="none" style:text-underline-style="none" fo:font-weight="normal" style:letter-kerning="true" style:font-family-asian="Calibri" style:font-family-generic-asian="swiss" style:font-pitch-asian="variable" style:font-size-asian="48pt" style:font-style-asian="normal" style:font-weight-asian="normal" style:font-family-complex="'Arial Unicode MS'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80" style:text-outline="false" style:text-line-through-style="none" fo:font-family="'Snell Roundhand'" style:font-pitch="variable" fo:font-size="66pt" fo:font-style="normal" fo:text-shadow="none" style:text-underline-style="none" fo:font-weight="normal" style:letter-kerning="true" style:font-family-asian="'Snell Roundhand'" style:font-pitch-asian="variable" style:font-size-asian="66pt" style:font-style-asian="normal" style:font-weight-asian="normal" style:font-family-complex="'Snell Roundhand'" style:font-pitch-complex="variable" style:font-size-complex="37.4000015258789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ff950e" style:text-outline="false" style:text-line-through-style="none" fo:font-family="Silom" style:font-style-name="Regular" style:font-pitch="variable" fo:font-size="66pt" fo:font-style="normal" fo:text-shadow="none" style:text-underline-style="none" fo:font-weight="normal" style:letter-kerning="true" style:font-family-asian="'Snell Roundhand'" style:font-pitch-asian="variable" style:font-size-asian="66pt" style:font-style-asian="normal" style:font-weight-asian="normal" style:font-family-complex="'Snell Roundhand'" style:font-pitch-complex="variable" style:font-size-complex="37.4000015258789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280099" style:text-outline="true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1cm" svg:height="3.507cm" svg:x="1.399cm" svg:y="0.837cm" presentation:class="title">
          <draw:text-box>
            <text:p><text:span text:style-name="T1">The End</text:span></text:p>
          </draw:text-box>
        </draw:frame>
        <draw:frame presentation:style-name="pr2" draw:text-style-name="P2" draw:layer="layout" svg:width="25.191cm" svg:height="13.863cm" svg:x="1.399cm" svg:y="4.915cm" presentation:class="subtitle">
          <draw:text-box>
            <text:p><text:span text:style-name="T2">By Marle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2" draw:text-style-name="P4" draw:layer="layout" svg:width="27.991cm" svg:height="21.006cm" svg:x="0.001cm" svg:y="0cm">
          <draw:image xlink:href="Pictures/100000000000022B0000012D57B39720.jpg" xlink:type="simple" xlink:show="embed" xlink:actuate="onLoad">
            <text:p text:style-name="P3"><text:span text:style-name="T3">???????</text:span></text:p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3" draw:text-style-name="P3" draw:layer="layout" svg:width="20.313cm" svg:height="17.531cm" svg:x="3.554cm" svg:y="2.032cm">
          <draw:image xlink:href="Pictures/1000000000000140000001418142312D.jpg" xlink:type="simple" xlink:show="embed" xlink:actuate="onLoad">
            <text:p/>
          </draw:image>
        </draw:frame>
        <draw:frame draw:style-name="gr4" draw:text-style-name="P5" draw:layer="layout" svg:width="9.903cm" svg:height="3.303cm" svg:x="1.523cm" svg:y="1.016cm">
          <draw:text-box>
            <text:p><text:span text:style-name="T4">Edwin Hubble</text:span></text:p>
          </draw:text-box>
        </draw:frame>
        <draw:frame draw:style-name="gr5" draw:text-style-name="P6" draw:layer="layout" svg:width="7.11cm" svg:height="1.555cm" svg:x="19.805cm" svg:y="17.785cm">
          <draw:text-box>
            <text:p><text:span text:style-name="T5">Expansion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3" draw:text-style-name="P3" draw:layer="layout" svg:width="27.991cm" svg:height="21.006cm" svg:x="0.001cm" svg:y="0cm">
          <draw:image xlink:href="Pictures/1000000000000288000001EB1DFE2909.gif" xlink:type="simple" xlink:show="embed" xlink:actuate="onLoad">
            <text:p/>
          </draw:image>
        </draw:frame>
        <draw:custom-shape draw:style-name="gr6" draw:text-style-name="P8" draw:layer="layout" svg:width="14.06cm" svg:height="6.606cm" draw:transform="skewX (0.000523598775598151) rotate (0.285884931476617) translate (2.561cm 2.879cm)">
          <text:p text:style-name="P7"><text:span text:style-name="T6"/></text:p>
          <text:p text:style-name="P7"><text:span text:style-name="T6">Curved Space</text:span></text:p>
          <draw:enhanced-geometry svg:viewBox="0 0 21600 21600" draw:extrusion="fals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text-areas="0 0 21600 21600" draw:text-path="true" draw:text-path-mode="shape" draw:text-path-scale="path" draw:text-path-same-letter-heights="false" draw:type="fontwork-curve-down" draw:modifiers="10476.1295481807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3" draw:text-style-name="P3" draw:layer="layout" svg:width="16.759cm" svg:height="16.261cm" svg:x="5.332cm" svg:y="2.54cm">
          <draw:image xlink:href="Pictures/1000020100000190000001906713EF3E.png" xlink:type="simple" xlink:show="embed" xlink:actuate="onLoad">
            <text:p/>
          </draw:image>
        </draw:frame>
        <draw:frame draw:style-name="gr5" draw:text-style-name="P9" draw:layer="layout" svg:width="7.873cm" svg:height="1.72cm" draw:transform="rotate (0.25900686099591) translate (3.884cm 3.286cm)">
          <draw:text-box>
            <text:p><text:span text:style-name="T7">Ω </text:span><text:span text:style-name="T7">&gt; 1?</text:span></text:p>
          </draw:text-box>
        </draw:frame>
        <draw:frame draw:style-name="gr5" draw:text-style-name="P10" draw:layer="layout" svg:width="5.079cm" svg:height="1.754cm" draw:transform="rotate (-0.509636141583434) translate (22.228cm 4.827cm)">
          <draw:text-box>
            <text:p><text:span text:style-name="T8">Ω </text:span><text:span text:style-name="T8">&lt; 1?</text:span></text:p>
          </draw:text-box>
        </draw:frame>
        <draw:frame draw:style-name="gr7" draw:text-style-name="P11" draw:layer="layout" svg:width="7.871cm" svg:height="1.479cm" draw:transform="rotate (-0.105592419746824) translate (16.294cm 18.039cm)">
          <draw:text-box>
            <text:p><text:span text:style-name="T9">Ω </text:span><text:span text:style-name="T9">= 1?</text:span></text:p>
          </draw:text-box>
        </draw:frame>
        <draw:frame draw:style-name="gr8" draw:text-style-name="P12" draw:layer="layout" svg:width="4.571cm" svg:height="1.395cm" draw:transform="rotate (0.120427718387586) translate (1.456cm 15.016cm)">
          <draw:text-box>
            <text:p><text:span text:style-name="T10">????</text:span></text:p>
          </draw:text-box>
        </draw:frame>
        <draw:frame draw:style-name="gr5" draw:text-style-name="P13" draw:layer="layout" svg:width="5.586cm" svg:height="1.026cm" draw:transform="rotate (-0.235619449020376) translate (21.604cm 11.018cm)">
          <draw:text-box>
            <text:p><text:span text:style-name="T11">????????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3" draw:text-style-name="P3" draw:layer="layout" svg:width="25.4cm" svg:height="13.208cm" svg:x="1.27cm" svg:y="1.778cm">
          <draw:image xlink:href="Pictures/100002010000012C000000966844638D.png" xlink:type="simple" xlink:show="embed" xlink:actuate="onLoad">
            <text:p/>
          </draw:image>
        </draw:frame>
        <draw:frame draw:style-name="gr9" draw:text-style-name="P14" draw:layer="layout" svg:width="20.066cm" svg:height="2.495cm" svg:x="3.81cm" svg:y="17.272cm">
          <draw:text-box>
            <text:p text:style-name="P14"><text:span text:style-name="T12">Cosmic Microwave Background Radiation</text:span></text:p>
          </draw:text-box>
        </draw:frame>
        <draw:path draw:style-name="gr10" draw:text-style-name="P3" draw:layer="layout" svg:width="5.208cm" svg:height="1.256cm" draw:transform="rotate (2.3561944901919) translate (4.95300000000301cm 17.6529999999976cm)" svg:viewBox="0 0 5209 1257" svg:d="m0 539c2155 0 2514 718 2514 718l898-898 1797-359">
          <text:p/>
        </draw:path>
        <draw:path draw:style-name="gr10" draw:text-style-name="P3" draw:layer="layout" svg:width="4.088cm" svg:height="1.021cm" draw:transform="rotate (1.10706234453979) translate (18.7959999840133cm 17.2719999920049cm)" svg:viewBox="0 0 4089 1022" svg:d="m0 0c1704 0 2158 909 2158 909l909 113 227-682 795-113-227 113">
          <text:p/>
        </draw:path>
        <draw:path draw:style-name="gr10" draw:text-style-name="P3" draw:layer="layout" svg:width="1.886cm" svg:height="2.31cm" draw:transform="rotate (2.76111087665451) translate (10.922cm 16.764cm)" svg:viewBox="0 0 1887 2311" svg:d="m0 0c1368 0 1321 566 1321 566 0 0-95 1132-189 896s613 849 613 849l142-330-236 94">
          <text:p/>
        </draw:path>
        <draw:path draw:style-name="gr10" draw:text-style-name="P3" draw:layer="layout" svg:width="4.6cm" svg:height="1.101cm" draw:transform="rotate (0.708603676309564) translate (23.1588039495234cm 16.9432330101407cm)" svg:viewBox="0 0 4601 1102" svg:d="m0 1102c2342 0 2121-523 2121-523l496-579 1268 83 716-55">
          <text:p/>
        </draw:path>
        <draw:path draw:style-name="gr10" draw:text-style-name="P3" draw:layer="layout" svg:width="1.123cm" svg:height="2.65cm" draw:transform="rotate (0.321664181142494) translate (14.1479930740006cm 13.9952552205548cm)" svg:viewBox="0 0 1124 2651" svg:d="m0 2651c803 0 161-1285 161-1285l963-482-241-884">
          <text:p/>
        </draw:path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3" draw:text-style-name="P3" draw:layer="layout" svg:width="24.943cm" svg:height="19.812cm" svg:x="1.524cm" svg:y="0.762cm">
          <draw:image xlink:href="Pictures/100000000000015E0000015D68654C37.jpg" xlink:type="simple" xlink:show="embed" xlink:actuate="onLoad">
            <text:p/>
          </draw:image>
        </draw:frame>
        <draw:frame draw:style-name="gr5" draw:text-style-name="P16" draw:layer="layout" svg:width="9.906cm" svg:height="2.448cm" svg:x="0.762cm" svg:y="2.54cm">
          <draw:text-box>
            <text:p text:style-name="P15"><text:span text:style-name="T13">Ω </text:span><text:span text:style-name="T13">&gt; 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3" draw:text-style-name="P3" draw:layer="layout" svg:width="23.585cm" svg:height="14.986cm" svg:x="2.032cm" svg:y="3.048cm">
          <draw:image xlink:href="Pictures/10000000000000FF000000DA87AFB37E.jpg" xlink:type="simple" xlink:show="embed" xlink:actuate="onLoad">
            <text:p/>
          </draw:image>
        </draw:frame>
        <draw:frame draw:style-name="gr5" draw:layer="layout" svg:width="9.398cm" svg:height="3.088cm" svg:x="17.272cm" svg:y="1.016cm">
          <draw:text-box>
            <text:p text:style-name="P17"><text:span text:style-name="T14">Ω </text:span><text:span text:style-name="T14">&lt; 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3" draw:text-style-name="P3" draw:layer="layout" svg:width="21.082cm" svg:height="17.272cm" svg:x="3.556cm" svg:y="2.286cm">
          <draw:image xlink:href="Pictures/10000000000000F9000000CD6324C0DD.jpg" xlink:type="simple" xlink:show="embed" xlink:actuate="onLoad">
            <text:p/>
          </draw:image>
        </draw:frame>
        <draw:frame draw:style-name="gr5" draw:text-style-name="P19" draw:layer="layout" svg:width="10.16cm" svg:height="3.219cm" svg:x="-0.762cm" svg:y="4.318cm">
          <draw:text-box>
            <text:p text:style-name="P18"><text:span text:style-name="T15">Ω </text:span><text:span text:style-name="T15">= 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2" draw:text-style-name="P20" draw:layer="layout" svg:width="27.991cm" svg:height="21.006cm" svg:x="0cm" svg:y="0cm">
          <draw:image xlink:href="Pictures/1000000000000208000001540116AF3C.jpg" xlink:type="simple" xlink:show="embed" xlink:actuate="onLoad">
            <text:p text:style-name="P20"><text:span text:style-name="T16">Multiverse</text:span></text:p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3" draw:text-style-name="P3" draw:layer="layout" svg:width="28.137cm" svg:height="21.006cm" svg:x="0cm" svg:y="0cm">
          <draw:image xlink:href="Pictures/10000000000005A000000384C4B3203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Marley Alford</meta:initial-creator>
    <meta:creation-date>2012-07-12T21:34:30</meta:creation-date>
    <meta:editing-duration>PT2H15M12S</meta:editing-duration>
    <meta:editing-cycles>5</meta:editing-cycles>
    <dc:date>2012-07-13T00:33:18</dc:date>
    <dc:creator>Marley Alford</dc:creator>
    <meta:generator>OpenOffice.org/3.4$Unix OpenOffice.org_project/340m1$Build-9590</meta:generator>
    <meta:document-statistic meta:object-count="72"/>
  </office:meta>
</office:document-meta>
</file>